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style:vertical-align="auto"/>
      <style:text-properties fo:hyphenate="true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6" style:parent-style-name="Normalny" style:family="paragraph">
      <style:paragraph-properties style:vertical-align="auto"/>
      <style:text-properties style:font-name="Times New Roman" fo:font-weight="bold" style:font-weight-asian="bold" fo:font-size="14pt" style:font-size-asian="14pt" style:font-size-complex="14pt" fo:language="de" fo:country="DE" fo:hyphenate="true"/>
    </style:style>
    <style:style style:name="P7" style:parent-style-name="Nagłówek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9" style:parent-style-name="Nagłówek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3.7729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1.1326in"/>
    </style:style>
    <style:style style:name="Table10" style:family="table">
      <style:table-properties style:width="7.3833in" fo:margin-left="-0.3451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Akapitzlistą" style:list-style-name="LFO1" style:family="paragraph">
      <style:paragraph-properties style:vertical-align="auto" fo:margin-bottom="0.1388in" fo:line-height="115%"/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agłówek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1" style:parent-style-name="Nagłówek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2" style:parent-style-name="Nagłówek" style:family="paragraph">
      <style:paragraph-properties fo:margin-left="0.3937in">
        <style:tab-stops>
          <style:tab-stop style:type="left" style:position="-0.3937in"/>
          <style:tab-stop style:type="center" style:position="2.7562in"/>
          <style:tab-stop style:type="right" style:position="5.9062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25" style:parent-style-name="Nagłówek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1" style:parent-style-name="Normalny" style:family="paragraph">
      <style:paragraph-properties fo:margin-right="0.5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agłówek" style:family="paragraph">
      <style:text-properties style:font-name-complex="Arial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agłówek" style:family="paragraph">
      <style:text-properties style:font-name-complex="Arial" fo:font-size="10pt" style:font-size-asian="10pt" style:font-size-complex="10pt"/>
    </style:style>
    <style:style style:name="TableRow46" style:family="table-row">
      <style:table-row-properties style:min-row-height="0.3541in"/>
    </style:style>
    <style:style style:name="P4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Akapitzlistą" style:list-style-name="LFO2" style:family="paragraph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agłówek" style:family="paragraph"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agłówek" style:family="paragraph">
      <style:text-properties style:font-name-complex="Arial" fo:font-size="10pt" style:font-size-asian="10pt" style:font-size-complex="10pt"/>
    </style:style>
    <style:style style:name="TableRow55" style:family="table-row">
      <style:table-row-properties style:min-row-height="0.3541in"/>
    </style:style>
    <style:style style:name="P5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Akapitzlistą" style:list-style-name="LFO2" style:family="paragraph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agłówek" style:family="paragraph"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agłówek" style:family="paragraph">
      <style:text-properties style:font-name-complex="Arial" fo:font-size="10pt" style:font-size-asian="10pt" style:font-size-complex="10pt"/>
    </style:style>
    <style:style style:name="TableRow64" style:family="table-row">
      <style:table-row-properties style:min-row-height="0.3541in"/>
    </style:style>
    <style:style style:name="P6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Akapitzlistą" style:list-style-name="LFO2" style:family="paragraph">
      <style:paragraph-properties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agłówek" style:family="paragraph"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agłówek" style:family="paragraph">
      <style:text-properties style:font-name-complex="Arial" fo:font-size="10pt" style:font-size-asian="10pt" style:font-size-complex="10pt"/>
    </style:style>
    <style:style style:name="TableRow73" style:family="table-row">
      <style:table-row-properties style:min-row-height="0.3541in"/>
    </style:style>
    <style:style style:name="P7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agłówek" style:family="paragraph"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agłówek" style:family="paragraph">
      <style:text-properties style:font-name-complex="Arial" fo:font-size="10pt" style:font-size-asian="10pt" style:font-size-complex="10pt"/>
    </style:style>
    <style:style style:name="TableRow82" style:family="table-row">
      <style:table-row-properties style:min-row-height="0.3541in"/>
    </style:style>
    <style:style style:name="P8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8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agłówek" style:family="paragraph"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agłówek" style:family="paragraph">
      <style:text-properties style:font-name-complex="Arial" fo:font-size="10pt" style:font-size-asian="10pt" style:font-size-complex="10pt"/>
    </style:style>
    <style:style style:name="TableRow91" style:family="table-row">
      <style:table-row-properties style:min-row-height="0.3541in"/>
    </style:style>
    <style:style style:name="P9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9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agłówek" style:family="paragraph"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agłówek" style:family="paragraph">
      <style:text-properties style:font-name-complex="Arial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P10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0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P105" style:parent-style-name="Akapitzlistą" style:list-style-name="LFO3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106" style:parent-style-name="Akapitzlistą" style:list-style-name="LFO3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107" style:parent-style-name="Akapitzlistą" style:list-style-name="LFO3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108" style:parent-style-name="Akapitzlistą" style:list-style-name="LFO3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109" style:parent-style-name="Akapitzlistą" style:list-style-name="LFO3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agłówek" style:family="paragraph"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agłówek" style:family="paragraph"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3541in"/>
    </style:style>
    <style:style style:name="P11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1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agłówek" style:family="paragraph"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agłówek" style:family="paragraph">
      <style:text-properties style:font-name-complex="Arial" fo:font-size="10pt" style:font-size-asian="10pt" style:font-size-complex="10pt"/>
    </style:style>
    <style:style style:name="TableRow123" style:family="table-row">
      <style:table-row-properties style:min-row-height="0.3541in"/>
    </style:style>
    <style:style style:name="P12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2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agłówek" style:family="paragraph"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agłówek" style:family="paragraph">
      <style:text-properties style:font-name-complex="Arial" fo:font-size="10pt" style:font-size-asian="10pt" style:font-size-complex="10pt"/>
    </style:style>
    <style:style style:name="TableRow132" style:family="table-row">
      <style:table-row-properties style:min-row-height="0.3541in"/>
    </style:style>
    <style:style style:name="P13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3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agłówek" style:family="paragraph"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agłówek" style:family="paragraph">
      <style:text-properties style:font-name-complex="Arial" fo:font-size="10pt" style:font-size-asian="10pt" style:font-size-complex="10pt"/>
    </style:style>
    <style:style style:name="TableRow141" style:family="table-row">
      <style:table-row-properties style:min-row-height="0.3541in"/>
    </style:style>
    <style:style style:name="P14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4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agłówek" style:family="paragraph"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agłówek" style:family="paragraph">
      <style:text-properties style:font-name-complex="Arial" fo:font-size="10pt" style:font-size-asian="10pt" style:font-size-complex="10pt"/>
    </style:style>
    <style:style style:name="TableRow150" style:family="table-row">
      <style:table-row-properties style:min-row-height="0.3541in"/>
    </style:style>
    <style:style style:name="P15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5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agłówek" style:family="paragraph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agłówek" style:family="paragraph"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3541in"/>
    </style:style>
    <style:style style:name="P16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6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agłówek" style:family="paragraph"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agłówek" style:family="paragraph">
      <style:text-properties style:font-name-complex="Arial" fo:font-size="10pt" style:font-size-asian="10pt" style:font-size-complex="10pt"/>
    </style:style>
    <style:style style:name="TableRow168" style:family="table-row">
      <style:table-row-properties style:min-row-height="0.3541in"/>
    </style:style>
    <style:style style:name="P16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7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agłówek" style:family="paragraph"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agłówek" style:family="paragraph">
      <style:text-properties style:font-name-complex="Arial" fo:font-size="10pt" style:font-size-asian="10pt" style:font-size-complex="10pt"/>
    </style:style>
    <style:style style:name="TableRow177" style:family="table-row">
      <style:table-row-properties style:min-row-height="0.3541in"/>
    </style:style>
    <style:style style:name="P17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7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agłówek" style:family="paragraph"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agłówek" style:family="paragraph">
      <style:text-properties style:font-name-complex="Arial" fo:font-size="10pt" style:font-size-asian="10pt" style:font-size-complex="10pt"/>
    </style:style>
    <style:style style:name="TableRow186" style:family="table-row">
      <style:table-row-properties style:min-row-height="0.3541in"/>
    </style:style>
    <style:style style:name="P18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8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agłówek" style:family="paragraph">
      <style:text-properties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agłówek" style:family="paragraph">
      <style:text-properties style:font-name-complex="Arial" fo:font-size="10pt" style:font-size-asian="10pt" style:font-size-complex="10pt"/>
    </style:style>
    <style:style style:name="TableRow195" style:family="table-row">
      <style:table-row-properties style:min-row-height="0.3541in"/>
    </style:style>
    <style:style style:name="P19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19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agłówek" style:family="paragraph">
      <style:text-properties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agłówek" style:family="paragraph">
      <style:text-properties style:font-name-complex="Arial" fo:font-size="10pt" style:font-size-asian="10pt" style:font-size-complex="10pt"/>
    </style:style>
    <style:style style:name="TableRow204" style:family="table-row">
      <style:table-row-properties style:min-row-height="0.4687in"/>
    </style:style>
    <style:style style:name="P20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0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agłówek" style:family="paragraph"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agłówek" style:family="paragraph">
      <style:text-properties style:font-name-complex="Arial" fo:font-size="10pt" style:font-size-asian="10pt" style:font-size-complex="10pt"/>
    </style:style>
    <style:style style:name="TableRow213" style:family="table-row">
      <style:table-row-properties style:min-row-height="0.4687in"/>
    </style:style>
    <style:style style:name="P21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1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agłówek" style:family="paragraph"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agłówek" style:family="paragraph">
      <style:text-properties style:font-name-complex="Arial" fo:font-size="10pt" style:font-size-asian="10pt" style:font-size-complex="10pt"/>
    </style:style>
    <style:style style:name="TableRow222" style:family="table-row">
      <style:table-row-properties style:min-row-height="0.3541in"/>
    </style:style>
    <style:style style:name="P22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2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26" style:parent-style-name="Akapitzlistą" style:list-style-name="LFO2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28" style:parent-style-name="Nagłówek" style:family="paragraph">
      <style:text-properties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30" style:parent-style-name="Nagłówek" style:family="paragraph">
      <style:text-properties style:font-name-complex="Arial" fo:font-size="10pt" style:font-size-asian="10pt" style:font-size-complex="10pt"/>
    </style:style>
    <style:style style:name="TableRow231" style:family="table-row">
      <style:table-row-properties style:min-row-height="0.3541in"/>
    </style:style>
    <style:style style:name="P23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3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5" style:parent-style-name="Normalny" style:family="paragraph">
      <style:paragraph-properties fo:margin-left="0.2493in" fo:text-indent="0.0006in">
        <style:tab-stops>
          <style:tab-stop style:type="center" style:position="0.1944in"/>
          <style:tab-stop style:type="center" style:position="2.9006in"/>
          <style:tab-stop style:type="right" style:position="6.0506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Nagłówek" style:family="paragraph">
      <style:text-properties style:font-name-complex="Arial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39" style:parent-style-name="Nagłówek" style:family="paragraph">
      <style:text-properties style:font-name-complex="Arial" fo:font-size="10pt" style:font-size-asian="10pt" style:font-size-complex="10pt"/>
    </style:style>
    <style:style style:name="TableRow240" style:family="table-row">
      <style:table-row-properties style:min-row-height="0.3541in"/>
    </style:style>
    <style:style style:name="P24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4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ny" style:list-style-name="LFO4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agłówek" style:family="paragraph">
      <style:text-properties style:font-name-complex="Arial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agłówek" style:family="paragraph">
      <style:text-properties style:font-name-complex="Arial" fo:font-size="10pt" style:font-size-asian="10pt" style:font-size-complex="10pt"/>
    </style:style>
    <style:style style:name="TableRow249" style:family="table-row">
      <style:table-row-properties style:min-row-height="0.3541in"/>
    </style:style>
    <style:style style:name="P25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5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53" style:parent-style-name="Normalny" style:list-style-name="LFO4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55" style:parent-style-name="Nagłówek" style:family="paragraph"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57" style:parent-style-name="Nagłówek" style:family="paragraph"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2638in"/>
    </style:style>
    <style:style style:name="P25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6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2" style:parent-style-name="Normalny" style:family="paragraph">
      <style:paragraph-properties fo:margin-left="0.2493in">
        <style:tab-stops>
          <style:tab-stop style:type="center" style:position="0.2951in"/>
          <style:tab-stop style:type="right" style:position="6.0506in"/>
        </style:tab-stops>
      </style:paragraph-properties>
    </style:style>
    <style:style style:name="T26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left="0.2493in">
        <style:tab-stops>
          <style:tab-stop style:type="center" style:position="0.2951in"/>
          <style:tab-stop style:type="right" style:position="6.0506in"/>
        </style:tab-stops>
      </style:paragraph-properties>
      <style:text-properties style:font-name-complex="Arial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6" style:parent-style-name="Nagłówek" style:family="paragraph">
      <style:text-properties style:font-name-complex="Arial" fo:font-size="10pt" style:font-size-asian="10pt" style:font-size-complex="10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8" style:parent-style-name="Nagłówek" style:family="paragraph">
      <style:text-properties style:font-name-complex="Arial" fo:font-size="10pt" style:font-size-asian="10pt" style:font-size-complex="10pt"/>
    </style:style>
    <style:style style:name="TableRow269" style:family="table-row">
      <style:table-row-properties style:min-row-height="0.3541in"/>
    </style:style>
    <style:style style:name="P27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7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agłówek" style:family="paragraph"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agłówek" style:family="paragraph">
      <style:text-properties style:font-name-complex="Arial" fo:font-size="10pt" style:font-size-asian="10pt" style:font-size-complex="10pt"/>
    </style:style>
    <style:style style:name="TableRow278" style:family="table-row">
      <style:table-row-properties style:min-row-height="0.3541in"/>
    </style:style>
    <style:style style:name="P27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8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agłówek" style:family="paragraph">
      <style:text-properties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agłówek" style:family="paragraph">
      <style:text-properties style:font-name-complex="Arial" fo:font-size="10pt" style:font-size-asian="10pt" style:font-size-complex="10pt"/>
    </style:style>
    <style:style style:name="TableRow287" style:family="table-row">
      <style:table-row-properties style:min-row-height="0.3541in"/>
    </style:style>
    <style:style style:name="P28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8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agłówek" style:family="paragraph">
      <style:text-properties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agłówek" style:family="paragraph">
      <style:text-properties style:font-name-complex="Arial" fo:font-size="10pt" style:font-size-asian="10pt" style:font-size-complex="10pt"/>
    </style:style>
    <style:style style:name="TableRow296" style:family="table-row">
      <style:table-row-properties style:min-row-height="0.3541in"/>
    </style:style>
    <style:style style:name="P29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29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agłówek" style:family="paragraph"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agłówek" style:family="paragraph">
      <style:text-properties style:font-name-complex="Arial" fo:font-size="10pt" style:font-size-asian="10pt" style:font-size-complex="10pt"/>
    </style:style>
    <style:style style:name="TableRow305" style:family="table-row">
      <style:table-row-properties style:min-row-height="0.3541in"/>
    </style:style>
    <style:style style:name="P30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0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agłówek" style:family="paragraph">
      <style:text-properties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agłówek" style:family="paragraph">
      <style:text-properties style:font-name-complex="Arial" fo:font-size="10pt" style:font-size-asian="10pt" style:font-size-complex="10pt"/>
    </style:style>
    <style:style style:name="TableRow314" style:family="table-row">
      <style:table-row-properties style:min-row-height="0.3541in"/>
    </style:style>
    <style:style style:name="P31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1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agłówek" style:family="paragraph">
      <style:text-properties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agłówek" style:family="paragraph">
      <style:text-properties style:font-name-complex="Arial" fo:font-size="10pt" style:font-size-asian="10pt" style:font-size-complex="10pt"/>
    </style:style>
    <style:style style:name="TableRow323" style:family="table-row">
      <style:table-row-properties style:min-row-height="0.3541in"/>
    </style:style>
    <style:style style:name="P32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2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agłówek" style:family="paragraph">
      <style:text-properties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agłówek" style:family="paragraph">
      <style:text-properties style:font-name-complex="Arial" fo:font-size="10pt" style:font-size-asian="10pt" style:font-size-complex="10pt"/>
    </style:style>
    <style:style style:name="TableRow332" style:family="table-row">
      <style:table-row-properties style:min-row-height="0.3541in"/>
    </style:style>
    <style:style style:name="P33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3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agłówek" style:family="paragraph">
      <style:text-properties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agłówek" style:family="paragraph">
      <style:text-properties style:font-name-complex="Arial" fo:font-size="10pt" style:font-size-asian="10pt" style:font-size-complex="10pt"/>
    </style:style>
    <style:style style:name="TableRow341" style:family="table-row">
      <style:table-row-properties style:min-row-height="0.3541in"/>
    </style:style>
    <style:style style:name="P34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4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agłówek" style:family="paragraph">
      <style:text-properties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agłówek" style:family="paragraph">
      <style:text-properties style:font-name-complex="Arial" fo:font-size="10pt" style:font-size-asian="10pt" style:font-size-complex="10pt"/>
    </style:style>
    <style:style style:name="TableRow350" style:family="table-row">
      <style:table-row-properties style:min-row-height="0.3541in"/>
    </style:style>
    <style:style style:name="P35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5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agłówek" style:family="paragraph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agłówek" style:family="paragraph">
      <style:text-properties style:font-name-complex="Arial" fo:font-size="10pt" style:font-size-asian="10pt" style:font-size-complex="10pt"/>
    </style:style>
    <style:style style:name="TableRow359" style:family="table-row">
      <style:table-row-properties style:min-row-height="0.4062in"/>
    </style:style>
    <style:style style:name="P36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6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agłówek" style:family="paragraph">
      <style:text-properties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agłówek" style:family="paragraph">
      <style:text-properties style:font-name-complex="Arial" fo:font-size="10pt" style:font-size-asian="10pt" style:font-size-complex="10pt"/>
    </style:style>
    <style:style style:name="TableRow368" style:family="table-row">
      <style:table-row-properties style:min-row-height="0.3541in"/>
    </style:style>
    <style:style style:name="P36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7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agłówek" style:family="paragraph">
      <style:text-properties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agłówek" style:family="paragraph">
      <style:text-properties style:font-name-complex="Arial" fo:font-size="10pt" style:font-size-asian="10pt" style:font-size-complex="10pt"/>
    </style:style>
    <style:style style:name="TableRow377" style:family="table-row">
      <style:table-row-properties style:min-row-height="0.3541in"/>
    </style:style>
    <style:style style:name="P37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7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Akapitzlistą" style:list-style-name="LFO5" style:family="paragraph">
      <style:paragraph-properties>
        <style:tab-stops>
          <style:tab-stop style:type="center" style:position="0.0444in"/>
          <style:tab-stop style:type="right" style:position="5.8in"/>
        </style:tab-stops>
      </style:paragraph-properties>
      <style:text-properties style:font-name-complex="Arial" fo:font-size="10pt" style:font-size-asian="10pt" style:font-size-complex="10pt"/>
    </style:style>
    <style:style style:name="P382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383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384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385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agłówek" style:family="paragraph"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agłówek" style:family="paragraph">
      <style:text-properties style:font-name-complex="Arial" fo:font-size="10pt" style:font-size-asian="10pt" style:font-size-complex="10pt"/>
    </style:style>
    <style:style style:name="TableRow391" style:family="table-row">
      <style:table-row-properties style:min-row-height="0.3541in"/>
    </style:style>
    <style:style style:name="P39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9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95" style:parent-style-name="Normalny" style:family="paragraph">
      <style:paragraph-properties fo:margin-left="0.2493in" fo:text-indent="0.0006in">
        <style:tab-stops>
          <style:tab-stop style:type="center" style:position="2.9006in"/>
          <style:tab-stop style:type="right" style:position="6.0506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Nagłówek" style:family="paragraph">
      <style:text-properties style:font-name-complex="Arial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99" style:parent-style-name="Nagłówek" style:family="paragraph">
      <style:text-properties style:font-name-complex="Arial" fo:font-size="10pt" style:font-size-asian="10pt" style:font-size-complex="10pt"/>
    </style:style>
    <style:style style:name="TableRow400" style:family="table-row">
      <style:table-row-properties style:min-row-height="0.3541in"/>
    </style:style>
    <style:style style:name="P40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0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ny" style:list-style-name="LFO7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agłówek" style:family="paragraph">
      <style:text-properties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agłówek" style:family="paragraph">
      <style:text-properties style:font-name-complex="Arial" fo:font-size="10pt" style:font-size-asian="10pt" style:font-size-complex="10pt"/>
    </style:style>
    <style:style style:name="TableRow409" style:family="table-row">
      <style:table-row-properties style:min-row-height="0.3541in"/>
    </style:style>
    <style:style style:name="P41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1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ny" style:list-style-name="LFO7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agłówek" style:family="paragraph">
      <style:text-properties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agłówek" style:family="paragraph">
      <style:text-properties style:font-name-complex="Arial" fo:font-size="10pt" style:font-size-asian="10pt" style:font-size-complex="10pt"/>
    </style:style>
    <style:style style:name="TableRow418" style:family="table-row">
      <style:table-row-properties style:min-row-height="0.3541in"/>
    </style:style>
    <style:style style:name="P41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2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ny" style:list-style-name="LFO7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agłówek" style:family="paragraph">
      <style:text-properties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agłówek" style:family="paragraph">
      <style:text-properties style:font-name-complex="Arial" fo:font-size="10pt" style:font-size-asian="10pt" style:font-size-complex="10pt"/>
    </style:style>
    <style:style style:name="TableRow427" style:family="table-row">
      <style:table-row-properties style:min-row-height="0.3541in"/>
    </style:style>
    <style:style style:name="P42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2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ny" style:list-style-name="LFO7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P432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433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agłówek" style:family="paragraph">
      <style:text-properties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agłówek" style:family="paragraph">
      <style:text-properties style:font-name-complex="Arial" fo:font-size="10pt" style:font-size-asian="10pt" style:font-size-complex="10pt"/>
    </style:style>
    <style:style style:name="TableRow438" style:family="table-row">
      <style:table-row-properties style:min-row-height="0.2368in"/>
    </style:style>
    <style:style style:name="P43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4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42" style:parent-style-name="Normalny" style:family="paragraph">
      <style:paragraph-properties fo:margin-left="0.2493in" fo:text-indent="0.0006in">
        <style:tab-stops>
          <style:tab-stop style:type="center" style:position="0.1944in"/>
          <style:tab-stop style:type="center" style:position="2.9006in"/>
          <style:tab-stop style:type="right" style:position="6.0506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44" style:parent-style-name="Nagłówek" style:family="paragraph">
      <style:text-properties style:font-name-complex="Arial" fo:font-size="10pt" style:font-size-asian="10pt" style:font-size-complex="10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46" style:parent-style-name="Nagłówek" style:family="paragraph">
      <style:text-properties style:font-name-complex="Arial" fo:font-size="10pt" style:font-size-asian="10pt" style:font-size-complex="10pt"/>
    </style:style>
    <style:style style:name="TableRow447" style:family="table-row">
      <style:table-row-properties style:min-row-height="0.3541in"/>
    </style:style>
    <style:style style:name="P44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4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ny" style:list-style-name="LFO8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agłówek" style:family="paragraph">
      <style:text-properties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agłówek" style:family="paragraph"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0.3541in"/>
    </style:style>
    <style:style style:name="P45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5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ny" style:list-style-name="LFO8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P461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P462" style:parent-style-name="Akapitzlistą" style:list-style-name="LFO6" style:family="paragraph">
      <style:paragraph-properties>
        <style:tab-stops>
          <style:tab-stop style:type="center" style:position="-1.4555in"/>
          <style:tab-stop style:type="right" style:position="4.3in"/>
        </style:tab-stops>
      </style:paragraph-properties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agłówek" style:family="paragraph">
      <style:text-properties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agłówek" style:family="paragraph">
      <style:text-properties style:font-name-complex="Arial" fo:font-size="10pt" style:font-size-asian="10pt" style:font-size-complex="10pt"/>
    </style:style>
    <style:style style:name="TableRow467" style:family="table-row">
      <style:table-row-properties style:min-row-height="0.3541in"/>
    </style:style>
    <style:style style:name="P46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6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ny" style:list-style-name="LFO8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agłówek" style:family="paragraph">
      <style:text-properties style:font-name-complex="Arial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agłówek" style:family="paragraph">
      <style:text-properties style:font-name-complex="Arial" fo:font-size="10pt" style:font-size-asian="10pt" style:font-size-complex="10pt"/>
    </style:style>
    <style:style style:name="TableRow476" style:family="table-row">
      <style:table-row-properties style:min-row-height="0.3541in"/>
    </style:style>
    <style:style style:name="P47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7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ny" style:list-style-name="LFO8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agłówek" style:family="paragraph">
      <style:text-properties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agłówek" style:family="paragraph">
      <style:text-properties style:font-name-complex="Arial" fo:font-size="10pt" style:font-size-asian="10pt" style:font-size-complex="10pt"/>
    </style:style>
    <style:style style:name="TableRow485" style:family="table-row">
      <style:table-row-properties style:min-row-height="0.3541in"/>
    </style:style>
    <style:style style:name="P48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8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ny" style:list-style-name="LFO8" style:family="paragraph">
      <style:paragraph-properties fo:margin-left="0.5444in" fo:text-indent="-0.2944in">
        <style:tab-stops>
          <style:tab-stop style:type="center" style:position="0in"/>
          <style:tab-stop style:type="right" style:position="5.7555in"/>
        </style:tab-stops>
      </style:paragraph-properties>
      <style:text-properties style:font-name-complex="Arial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agłówek" style:family="paragraph">
      <style:text-properties style:font-name-complex="Arial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agłówek" style:family="paragraph">
      <style:text-properties style:font-name-complex="Arial" fo:font-size="10pt" style:font-size-asian="10pt" style:font-size-complex="10pt"/>
    </style:style>
    <style:style style:name="TableRow494" style:family="table-row">
      <style:table-row-properties style:min-row-height="0.3541in"/>
    </style:style>
    <style:style style:name="P49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49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ny" style:list-style-name="LFO8" style:family="paragraph"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agłówek" style:family="paragraph">
      <style:text-properties style:font-name-complex="Arial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agłówek" style:family="paragraph">
      <style:text-properties style:font-name-complex="Arial" fo:font-size="10pt" style:font-size-asian="10pt" style:font-size-complex="10pt"/>
    </style:style>
    <style:style style:name="TableRow503" style:family="table-row">
      <style:table-row-properties style:min-row-height="0.3541in"/>
    </style:style>
    <style:style style:name="P50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0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07" style:parent-style-name="Normalny" style:list-style-name="LFO8" style:family="paragraph">
      <style:text-properties style:font-name-complex="Arial" fo:font-size="10pt" style:font-size-asian="10pt" style:font-size-complex="10pt"/>
    </style:style>
    <style:style style:name="P508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509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510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511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512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14" style:parent-style-name="Nagłówek" style:family="paragraph">
      <style:text-properties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16" style:parent-style-name="Nagłówek" style:family="paragraph">
      <style:text-properties style:font-name-complex="Arial" fo:font-size="10pt" style:font-size-asian="10pt" style:font-size-complex="10pt"/>
    </style:style>
    <style:style style:name="TableRow517" style:family="table-row">
      <style:table-row-properties style:min-row-height="0.3541in"/>
    </style:style>
    <style:style style:name="P51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1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21" style:parent-style-name="Normalny" style:family="paragraph">
      <style:paragraph-properties fo:margin-left="0.2493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23" style:parent-style-name="Nagłówek" style:family="paragraph">
      <style:text-properties style:font-name-complex="Arial" fo:font-size="10pt" style:font-size-asian="10pt" style:font-size-complex="10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Nagłówek" style:family="paragraph">
      <style:text-properties style:font-name-complex="Arial" fo:font-size="10pt" style:font-size-asian="10pt" style:font-size-complex="10pt"/>
    </style:style>
    <style:style style:name="TableRow526" style:family="table-row">
      <style:table-row-properties style:min-row-height="0.3541in"/>
    </style:style>
    <style:style style:name="P52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2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agłówek" style:family="paragraph">
      <style:text-properties style:font-name-complex="Arial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agłówek" style:family="paragraph">
      <style:text-properties style:font-name-complex="Arial" fo:font-size="10pt" style:font-size-asian="10pt" style:font-size-complex="10pt"/>
    </style:style>
    <style:style style:name="TableRow535" style:family="table-row">
      <style:table-row-properties style:min-row-height="0.3541in"/>
    </style:style>
    <style:style style:name="P53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3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agłówek" style:family="paragraph">
      <style:text-properties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agłówek" style:family="paragraph">
      <style:text-properties style:font-name-complex="Arial" fo:font-size="10pt" style:font-size-asian="10pt" style:font-size-complex="10pt"/>
    </style:style>
    <style:style style:name="TableRow544" style:family="table-row">
      <style:table-row-properties style:min-row-height="0.3541in"/>
    </style:style>
    <style:style style:name="P54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4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agłówek" style:family="paragraph">
      <style:text-properties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agłówek" style:family="paragraph">
      <style:text-properties style:font-name-complex="Arial" fo:font-size="10pt" style:font-size-asian="10pt" style:font-size-complex="10pt"/>
    </style:style>
    <style:style style:name="TableRow553" style:family="table-row">
      <style:table-row-properties style:min-row-height="0.3541in"/>
    </style:style>
    <style:style style:name="P55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5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agłówek" style:family="paragraph">
      <style:text-properties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agłówek" style:family="paragraph">
      <style:text-properties style:font-name-complex="Arial" fo:font-size="10pt" style:font-size-asian="10pt" style:font-size-complex="10pt"/>
    </style:style>
    <style:style style:name="TableRow562" style:family="table-row">
      <style:table-row-properties style:min-row-height="0.3541in"/>
    </style:style>
    <style:style style:name="P56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6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agłówek" style:family="paragraph">
      <style:text-properties style:font-name-complex="Arial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agłówek" style:family="paragraph">
      <style:text-properties style:font-name-complex="Arial" fo:font-size="10pt" style:font-size-asian="10pt" style:font-size-complex="10pt"/>
    </style:style>
    <style:style style:name="TableRow571" style:family="table-row">
      <style:table-row-properties style:min-row-height="0.3541in"/>
    </style:style>
    <style:style style:name="P57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7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75" style:parent-style-name="Akapitzlistą" style:list-style-name="LFO9" style:family="paragraph">
      <style:text-properties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77" style:parent-style-name="Nagłówek" style:family="paragraph">
      <style:text-properties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579" style:parent-style-name="Nagłówek" style:family="paragraph">
      <style:text-properties style:font-name-complex="Arial" fo:font-size="10pt" style:font-size-asian="10pt" style:font-size-complex="10pt"/>
    </style:style>
    <style:style style:name="TableRow580" style:family="table-row">
      <style:table-row-properties style:min-row-height="0.3541in"/>
    </style:style>
    <style:style style:name="P58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8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Akapitzlistą" style:family="paragraph">
      <style:paragraph-properties fo:margin-left="0.2493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86" style:parent-style-name="Nagłówek" style:family="paragraph">
      <style:text-properties style:font-name-complex="Arial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88" style:parent-style-name="Nagłówek" style:family="paragraph">
      <style:text-properties style:font-name-complex="Arial" fo:font-size="10pt" style:font-size-asian="10pt" style:font-size-complex="10pt"/>
    </style:style>
    <style:style style:name="TableRow589" style:family="table-row">
      <style:table-row-properties style:min-row-height="0.5in"/>
    </style:style>
    <style:style style:name="P59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9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Akapitzlistą" style:list-style-name="LFO10" style:family="paragraph">
      <style:text-properties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agłówek" style:family="paragraph">
      <style:text-properties style:font-name-complex="Arial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agłówek" style:family="paragraph">
      <style:text-properties style:font-name-complex="Arial" fo:font-size="10pt" style:font-size-asian="10pt" style:font-size-complex="10pt"/>
    </style:style>
    <style:style style:name="TableRow598" style:family="table-row">
      <style:table-row-properties style:min-row-height="0.3541in"/>
    </style:style>
    <style:style style:name="P59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0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Akapitzlistą" style:list-style-name="LFO10" style:family="paragraph">
      <style:text-properties style:font-name-complex="Arial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agłówek" style:family="paragraph">
      <style:text-properties style:font-name-complex="Arial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agłówek" style:family="paragraph">
      <style:text-properties style:font-name-complex="Arial" fo:font-size="10pt" style:font-size-asian="10pt" style:font-size-complex="10pt"/>
    </style:style>
    <style:style style:name="TableRow607" style:family="table-row">
      <style:table-row-properties style:min-row-height="0.3229in"/>
    </style:style>
    <style:style style:name="P608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0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Akapitzlistą" style:list-style-name="LFO10" style:family="paragraph">
      <style:text-properties style:font-name-complex="Arial" fo:font-size="10pt" style:font-size-asian="10pt" style:font-size-complex="10pt"/>
    </style:style>
    <style:style style:name="P612" style:parent-style-name="Akapitzlistą" style:family="paragraph">
      <style:text-properties style:font-name-complex="Arial" fo:font-size="10pt" style:font-size-asian="10pt" style:font-size-complex="10pt"/>
    </style:style>
    <style:style style:name="P613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4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5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6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7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8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P619" style:parent-style-name="Akapitzlistą" style:list-style-name="LFO6" style:family="paragraph"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agłówek" style:family="paragraph">
      <style:text-properties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Nagłówek" style:family="paragraph">
      <style:text-properties style:font-name-complex="Arial" fo:font-size="10pt" style:font-size-asian="10pt" style:font-size-complex="10pt"/>
    </style:style>
    <style:style style:name="TableRow624" style:family="table-row">
      <style:table-row-properties style:min-row-height="0.3541in"/>
    </style:style>
    <style:style style:name="P62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2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Akapitzlistą" style:list-style-name="LFO10" style:family="paragraph">
      <style:text-properties style:font-name-complex="Arial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agłówek" style:family="paragraph">
      <style:text-properties style:font-name-complex="Arial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agłówek" style:family="paragraph">
      <style:text-properties style:font-name-complex="Arial" fo:font-size="10pt" style:font-size-asian="10pt" style:font-size-complex="10pt"/>
    </style:style>
    <style:style style:name="TableRow633" style:family="table-row">
      <style:table-row-properties style:min-row-height="0.3541in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3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3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39" style:parent-style-name="Nagłówek" style:list-style-name="LFO11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41" style:parent-style-name="Nagłówek" style:family="paragraph">
      <style:text-properties style:font-name-complex="Arial" fo:font-size="10pt" style:font-size-asian="10pt" style:font-size-complex="10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43" style:parent-style-name="Nagłówek" style:family="paragraph">
      <style:text-properties style:font-name-complex="Arial" fo:font-size="10pt" style:font-size-asian="10pt" style:font-size-complex="10pt"/>
    </style:style>
    <style:style style:name="TableRow644" style:family="table-row">
      <style:table-row-properties style:min-row-height="0.3541in"/>
    </style:style>
    <style:style style:name="P64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4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agłówek" style:list-style-name="LFO11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agłówek" style:family="paragraph">
      <style:text-properties style:font-name-complex="Arial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agłówek" style:family="paragraph">
      <style:text-properties style:font-name-complex="Arial" fo:font-size="10pt" style:font-size-asian="10pt" style:font-size-complex="10pt"/>
    </style:style>
    <style:style style:name="TableRow653" style:family="table-row">
      <style:table-row-properties style:min-row-height="0.3541in"/>
    </style:style>
    <style:style style:name="P65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5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57" style:parent-style-name="Nagłówek" style:list-style-name="LFO11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59" style:parent-style-name="Nagłówek" style:family="paragraph">
      <style:text-properties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61" style:parent-style-name="Nagłówek" style:family="paragraph">
      <style:text-properties style:font-name-complex="Arial" fo:font-size="10pt" style:font-size-asian="10pt" style:font-size-complex="10pt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6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6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68" style:parent-style-name="Normalny" style:family="paragraph">
      <style:text-properties style:font-name-complex="Arial" fo:font-size="10pt" style:font-size-asian="10pt" style:font-size-complex="10pt"/>
    </style:style>
    <style:style style:name="P669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0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1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2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3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4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5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6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7" style:parent-style-name="Akapitzlistą" style:list-style-name="LFO12" style:family="paragraph">
      <style:text-properties style:font-name-complex="Arial" fo:font-size="10pt" style:font-size-asian="10pt" style:font-size-complex="10pt"/>
    </style:style>
    <style:style style:name="P678" style:parent-style-name="Normalny" style:family="paragraph">
      <style:text-properties style:font-name-complex="Arial" fo:font-size="10pt" style:font-size-asian="10pt" style:font-size-complex="10pt"/>
    </style:style>
    <style:style style:name="TableCell679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80" style:parent-style-name="Nagłówek" style:family="paragraph">
      <style:text-properties style:font-name-complex="Arial" fo:font-size="10pt" style:font-size-asian="10pt" style:font-size-complex="10pt"/>
    </style:style>
    <style:style style:name="TableCell681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682" style:parent-style-name="Nagłówek" style:family="paragraph">
      <style:text-properties style:font-name-complex="Arial" fo:font-size="10pt" style:font-size-asian="10pt" style:font-size-complex="10pt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8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87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89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91" style:parent-style-name="Nagłówek" style:family="paragraph">
      <style:text-properties style:font-name-complex="Arial" fo:font-size="10pt" style:font-size-asian="10pt" style:font-size-complex="10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93" style:parent-style-name="Nagłówek" style:family="paragraph">
      <style:text-properties style:font-name-complex="Arial" fo:font-size="10pt" style:font-size-asian="10pt" style:font-size-complex="10pt"/>
    </style:style>
    <style:style style:name="TableRow694" style:family="table-row">
      <style:table-row-properties style:min-row-height="0.3541in"/>
    </style:style>
    <style:style style:name="P69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69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Nagłówek" style:family="paragraph">
      <style:text-properties style:font-name-complex="Arial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agłówek" style:family="paragraph">
      <style:text-properties style:font-name-complex="Arial" fo:font-size="10pt" style:font-size-asian="10pt" style:font-size-complex="10pt"/>
    </style:style>
    <style:style style:name="TableRow703" style:family="table-row">
      <style:table-row-properties style:min-row-height="0.3541in"/>
    </style:style>
    <style:style style:name="P70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0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agłówek" style:family="paragraph">
      <style:text-properties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agłówek" style:family="paragraph">
      <style:text-properties style:font-name-complex="Arial" fo:font-size="10pt" style:font-size-asian="10pt" style:font-size-complex="10pt"/>
    </style:style>
    <style:style style:name="TableRow712" style:family="table-row">
      <style:table-row-properties style:min-row-height="0.3541in"/>
    </style:style>
    <style:style style:name="P71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1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agłówek" style:family="paragraph">
      <style:text-properties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agłówek" style:family="paragraph">
      <style:text-properties style:font-name-complex="Arial" fo:font-size="10pt" style:font-size-asian="10pt" style:font-size-complex="10pt"/>
    </style:style>
    <style:style style:name="TableRow721" style:family="table-row">
      <style:table-row-properties style:min-row-height="0.3541in"/>
    </style:style>
    <style:style style:name="P72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2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agłówek" style:family="paragraph">
      <style:text-properties style:font-name-complex="Arial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agłówek" style:family="paragraph">
      <style:text-properties style:font-name-complex="Arial" fo:font-size="10pt" style:font-size-asian="10pt" style:font-size-complex="10pt"/>
    </style:style>
    <style:style style:name="TableRow730" style:family="table-row">
      <style:table-row-properties style:min-row-height="0.3541in"/>
    </style:style>
    <style:style style:name="P73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3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agłówek" style:family="paragraph">
      <style:text-properties style:font-name-complex="Arial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agłówek" style:family="paragraph">
      <style:text-properties style:font-name-complex="Arial" fo:font-size="10pt" style:font-size-asian="10pt" style:font-size-complex="10pt"/>
    </style:style>
    <style:style style:name="TableRow739" style:family="table-row">
      <style:table-row-properties style:min-row-height="0.3541in"/>
    </style:style>
    <style:style style:name="P74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4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agłówek" style:family="paragraph">
      <style:text-properties style:font-name-complex="Arial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agłówek" style:family="paragraph">
      <style:text-properties style:font-name-complex="Arial" fo:font-size="10pt" style:font-size-asian="10pt" style:font-size-complex="10pt"/>
    </style:style>
    <style:style style:name="TableRow748" style:family="table-row">
      <style:table-row-properties style:min-row-height="0.3541in"/>
    </style:style>
    <style:style style:name="P74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5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agłówek" style:family="paragraph">
      <style:text-properties style:font-name-complex="Arial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agłówek" style:family="paragraph">
      <style:text-properties style:font-name-complex="Arial" fo:font-size="10pt" style:font-size-asian="10pt" style:font-size-complex="10pt"/>
    </style:style>
    <style:style style:name="TableRow759" style:family="table-row">
      <style:table-row-properties style:min-row-height="0.3541in"/>
    </style:style>
    <style:style style:name="P76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6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</style:style>
    <style:style style:name="T764" style:parent-style-name="Domyślnaczcionkaakapitu" style:family="text">
      <style:text-properties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agłówek" style:family="paragraph">
      <style:text-properties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agłówek" style:family="paragraph">
      <style:text-properties style:font-name-complex="Arial" fo:font-size="10pt" style:font-size-asian="10pt" style:font-size-complex="10pt"/>
    </style:style>
    <style:style style:name="TableRow770" style:family="table-row">
      <style:table-row-properties style:min-row-height="0.9166in"/>
    </style:style>
    <style:style style:name="P77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7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agłówek" style:list-style-name="LFO13" style:family="paragraph">
      <style:paragraph-properties>
        <style:tab-stops>
          <style:tab-stop style:type="center" style:position="-2.5562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agłówek" style:family="paragraph">
      <style:text-properties style:font-name-complex="Arial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agłówek" style:family="paragraph">
      <style:text-properties style:font-name-complex="Arial" fo:font-size="10pt" style:font-size-asian="10pt" style:font-size-complex="10pt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78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783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85" style:parent-style-name="Nagłówek" style:list-style-name="LFO14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87" style:parent-style-name="Nagłówek" style:family="paragraph">
      <style:text-properties style:font-name-complex="Arial" fo:font-size="10pt" style:font-size-asian="10pt" style:font-size-complex="10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89" style:parent-style-name="Nagłówek" style:family="paragraph">
      <style:text-properties style:font-name-complex="Arial" fo:font-size="10pt" style:font-size-asian="10pt" style:font-size-complex="10pt"/>
    </style:style>
    <style:style style:name="TableRow790" style:family="table-row">
      <style:table-row-properties style:min-row-height="0.3541in"/>
    </style:style>
    <style:style style:name="P791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792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agłówek" style:list-style-name="LFO14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agłówek" style:family="paragraph">
      <style:text-properties style:font-name-complex="Arial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agłówek" style:family="paragraph">
      <style:text-properties style:font-name-complex="Arial" fo:font-size="10pt" style:font-size-asian="10pt" style:font-size-complex="10pt"/>
    </style:style>
    <style:style style:name="TableRow799" style:family="table-row">
      <style:table-row-properties style:min-row-height="0.3541in"/>
    </style:style>
    <style:style style:name="P80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801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agłówek" style:list-style-name="LFO14" style:family="paragraph">
      <style:paragraph-properties>
        <style:tab-stops>
          <style:tab-stop style:type="center" style:position="-2.455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agłówek" style:family="paragraph">
      <style:text-properties style:font-name-complex="Arial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agłówek" style:family="paragraph">
      <style:text-properties style:font-name-complex="Arial" fo:font-size="10pt" style:font-size-asian="10pt" style:font-size-complex="10pt"/>
    </style:style>
    <style:style style:name="TableRow808" style:family="table-row">
      <style:table-row-properties style:min-row-height="0.3541in"/>
    </style:style>
    <style:style style:name="P80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81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812" style:parent-style-name="Nagłówek" style:list-style-name="LFO14" style:family="paragraph">
      <style:paragraph-properties>
        <style:tab-stops>
          <style:tab-stop style:type="center" style:position="-2.4555in"/>
          <style:tab-stop style:type="center" style:position="0.15in"/>
          <style:tab-stop style:type="right" style:position="3.3in"/>
        </style:tab-stops>
      </style:paragraph-properties>
      <style:text-properties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814" style:parent-style-name="Nagłówek" style:family="paragraph">
      <style:text-properties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816" style:parent-style-name="Nagłówek" style:family="paragraph">
      <style:text-properties style:font-name-complex="Arial" fo:font-size="10pt" style:font-size-asian="10pt" style:font-size-complex="10pt"/>
    </style:style>
    <style:style style:name="TableRow817" style:family="table-row">
      <style:table-row-properties style:min-row-height="0.3541in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19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21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22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24" style:parent-style-name="Nagłówek" style:list-style-name="LFO15" style:family="paragraph"/>
    <style:style style:name="T825" style:parent-style-name="Domyślnaczcionkaakapitu" style:family="text">
      <style:text-properties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-complex="Arial" fo:font-size="10pt" style:font-size-asian="10pt" style:font-size-complex="10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28" style:parent-style-name="Nagłówek" style:family="paragraph">
      <style:text-properties style:font-name-complex="Arial" fo:font-size="10pt" style:font-size-asian="10pt" style:font-size-complex="10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30" style:parent-style-name="Nagłówek" style:family="paragraph">
      <style:text-properties style:font-name-complex="Arial" fo:font-size="10pt" style:font-size-asian="10pt" style:font-size-complex="10pt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3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3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83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3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839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84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41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43" style:parent-style-name="Nagłówek" style:family="paragraph">
      <style:text-properties style:font-name-complex="Arial" fo:font-size="10pt" style:font-size-asian="10pt" style:font-size-complex="10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Nagłówek" style:family="paragraph">
      <style:text-properties style:font-name-complex="Arial" fo:font-size="10pt" style:font-size-asian="10pt" style:font-size-complex="10pt"/>
    </style:style>
    <style:style style:name="P846" style:parent-style-name="Nagłówek" style:family="paragraph">
      <style:paragraph-properties>
        <style:tab-stops/>
      </style:paragraph-properties>
      <style:text-properties style:font-name-complex="Arial"/>
    </style:style>
    <style:style style:name="P847" style:parent-style-name="Normalny" style:family="paragraph">
      <style:text-properties style:font-name-complex="Arial" fo:font-size="10pt" style:font-size-asian="10pt" style:font-size-complex="10pt"/>
    </style:style>
    <style:style style:name="P848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849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850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851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852" style:parent-style-name="Normalny" style:family="paragraph">
      <style:text-properties style:font-name-complex="Arial" fo:font-weight="bold" style:font-weight-asian="bold" fo:font-size="10pt" style:font-size-asian="10pt" style:font-size-complex="10pt"/>
    </style:style>
    <style:style style:name="P853" style:parent-style-name="Normalny" style:family="paragraph">
      <style:text-properties style:font-name="Times New Roman" fo:font-size="10pt" style:font-size-asian="10pt" style:font-size-complex="10pt"/>
    </style:style>
    <style:style style:name="P854" style:parent-style-name="Normalny" style:family="paragraph">
      <style:paragraph-properties fo:margin-bottom="0.0833in" fo:line-height="200%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TableColumn856" style:family="table-column">
      <style:table-column-properties style:column-width="0.2944in" style:use-optimal-column-width="false"/>
    </style:style>
    <style:style style:name="TableColumn857" style:family="table-column">
      <style:table-column-properties style:column-width="1.2805in" style:use-optimal-column-width="false"/>
    </style:style>
    <style:style style:name="TableColumn858" style:family="table-column">
      <style:table-column-properties style:column-width="1.6944in" style:use-optimal-column-width="false"/>
    </style:style>
    <style:style style:name="TableColumn859" style:family="table-column">
      <style:table-column-properties style:column-width="1.5006in" style:use-optimal-column-width="false"/>
    </style:style>
    <style:style style:name="TableColumn860" style:family="table-column">
      <style:table-column-properties style:column-width="1.2506in" style:use-optimal-column-width="false"/>
    </style:style>
    <style:style style:name="TableColumn861" style:family="table-column">
      <style:table-column-properties style:column-width="1.125in" style:use-optimal-column-width="false"/>
    </style:style>
    <style:style style:name="Table855" style:family="table">
      <style:table-properties style:width="7.1458in" fo:margin-left="-0.3451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P864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Times New Roman" style:language-asian="pl" style:country-asian="PL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</style:style>
    <style:style style:name="T870" style:parent-style-name="Domyślnaczcionkaakapitu" style:family="text">
      <style:text-properties style:font-name="Times New Roman" style:language-asian="pl" style:country-asian="PL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</style:style>
    <style:style style:name="T873" style:parent-style-name="Domyślnaczcionkaakapitu" style:family="text">
      <style:text-properties style:font-name="Times New Roman" style:language-asian="pl" style:country-asian="PL"/>
    </style:style>
    <style:style style:name="T874" style:parent-style-name="Domyślnaczcionkaakapitu" style:family="text">
      <style:text-properties style:font-name="Times New Roman" style:language-asian="pl" style:country-asian="PL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P879" style:parent-style-name="Normalny" style:family="paragraph">
      <style:paragraph-properties fo:text-align="center"/>
      <style:text-properties style:font-name="Times New Roman" style:language-asian="pl" style:country-asian="PL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P887" style:parent-style-name="Normalny" style:family="paragraph">
      <style:paragraph-properties fo:text-align="justify" fo:text-indent="0.4916in"/>
      <style:text-properties style:font-name="Times New Roman" style:language-asian="pl" style:country-asian="PL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901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908" style:parent-style-name="Normalny" style:family="paragraph">
      <style:text-properties style:font-name="Times New Roman" fo:font-weight="bold" style:font-weight-asian="bold" style:language-asian="pl" style:country-asian="PL"/>
    </style:style>
  </office:automatic-styles>
  <office:body>
    <office:text text:use-soft-page-breaks="true">
      <text:p text:style-name="P1"/>
      <text:p text:style-name="P2">Załącznik nr 1.1 do SIWZ</text:p>
      <text:p text:style-name="P3"/>
      <text:p text:style-name="P4"><text:span text:style-name="T5">„Deklaracja spełnienia wymagań i oczekiwanych parametrów technicznych przedmiotu zamówienia - Opis parametrów oferowanego urządzenia</text:span></text:p>
      <text:p text:style-name="P6">Opis przedmiotu<text:s/>zamówienia.<text:s/></text:p>
      <text:p text:style-name="P7"/>
      <text:p text:style-name="P8">Część 1 Pojazd przeznaczony do transportu osób niepełnosprawnych pomiędzy terminalem a statkiem powietrznym. „Ambulif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Oferujemy dostawę urządzenia<text:s/></text:p>
              </text:list-item>
            </text:list>
            <text:p text:style-name="P19">Producent /Marka <text:s/>…………………. <text:s text:c="19"/>rok …………….</text:p>
            <text:p text:style-name="P20"/>
            <text:p text:style-name="P21">Oferujemy wykonanie przedmiotu zamówienia w terminie krótszym o………… tygodni<text:s/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Opis</text:p>
          </table:table-cell>
          <table:table-cell table:style-name="TableCell28">
            <text:p text:style-name="P29">Minimalne wymagania zamawiającego</text:p>
          </table:table-cell>
          <table:table-cell table:style-name="TableCell30">
            <text:p text:style-name="P31">Deklaracja wykonawcy (TAK/NIE)</text:p>
          </table:table-cell>
          <table:table-cell table:style-name="TableCell32">
            <text:p text:style-name="P33">Dodatkowe informacje</text:p>
          </table:table-cell>
        </table:table-row>
        <table:table-row table:style-name="TableRow34">
          <table:table-cell table:style-name="TableCell35" table:number-rows-spanned="63">
            <text:p text:style-name="P36">1.</text:p>
          </table:table-cell>
          <table:table-cell table:style-name="TableCell37" table:number-rows-spanned="63">
            <text:p text:style-name="P38">Pojazd przeznaczony do transportu osób niepełnosprawnych pomiędzy terminalem a statkiem powietrznym.</text:p>
            <text:p text:style-name="P39">„Ambulift“</text:p>
          </table:table-cell>
          <table:table-cell table:style-name="TableCell40">
            <text:p text:style-name="P41">Pojazd, urządzenie fabrycznie nowe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list text:style-name="LFO2" text:continue-numbering="true">
              <text:list-item>
                <text:p text:style-name="P50">Kabina kierowcy zamknięta, wyposażona w pasy bezpieczeństwa, ogrzewana, wyposażona w nawiew,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list text:style-name="LFO2" text:continue-numbering="true">
              <text:list-item>
                <text:p text:style-name="P59">Kabina kierowcy wyposażona w okno dachowe, umożliwiające obserwację kadłuba samolotu w trakcie podjeżdżania,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list text:style-name="LFO2" text:continue-numbering="true">
              <text:list-item>
                <text:p text:style-name="P68">Urządzenie na podwoziu dwuosiowym z kierownicą po lewej stronie z połówką kabiny kierowcy,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list text:style-name="LFO2" text:continue-numbering="true">
              <text:list-item>
                <text:p text:style-name="P77">Kabina wyposażona w osłony przeciwsłoneczne,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list text:style-name="LFO2" text:continue-numbering="true">
              <text:list-item>
                <text:p text:style-name="P86">Kabina wyposażona w wycieraczki przeciwdeszczowe,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list text:style-name="LFO2" text:continue-numbering="true">
              <text:list-item>
                <text:p text:style-name="P95">Kabina wyposażona w łączność pomiędzy kabiną kierowcy a<text:s/>kabiną pasażerską (intercom),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Kabina wyposażona w:</text:p>
              </text:list-item>
            </text:list>
            <text:list text:style-name="LFO3" text:continue-numbering="true">
              <text:list-item>
                <text:p text:style-name="P105">Llicznik motogodzin,</text:p>
              </text:list-item>
              <text:list-item>
                <text:p text:style-name="P106">Wwskaźnik oleju,</text:p>
              </text:list-item>
              <text:list-item>
                <text:p text:style-name="P107">Wwskaźnik paliwa,</text:p>
              </text:list-item>
              <text:list-item>
                <text:p text:style-name="P108">Wwskaźnik temperatury silnika,</text:p>
              </text:list-item>
              <text:list-item>
                <text:p text:style-name="P109">Iinne wskaźniki potrzebne do obsługi pojazdu i urządzenia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list text:style-name="LFO2" text:continue-numbering="true">
              <text:list-item>
                <text:p text:style-name="P118">Podwozie i zabudowa pojazdu/urządzenia<text:s/>zabezpieczone antykorozyjnie,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Metryczny system wykonania (dotyczy również dokumentacji technicznej),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list text:style-name="LFO2" text:continue-numbering="true">
              <text:list-item>
                <text:p text:style-name="P136">Pojazd/urządzenie zdolne do pracy w zmiennych warunkach klimatycznych i w temperaturach od -30°C do +50°C,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list text:style-name="LFO2" text:continue-numbering="true">
              <text:list-item>
                <text:p text:style-name="P145">Pojazd/urządzenie wyposażone we<text:s/>właściwe zabezpieczenia i wyłączniki bezpieczeństwa,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list text:style-name="LFO2" text:continue-numbering="true">
              <text:list-item>
                <text:p text:style-name="P154">Pojazd wyposażony w znormalizowane zaczepy umiejscowione z tyłu i z przodu pojazdu, umożliwiające odholowanie w razie awarii,<text:s/>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Pojazd wyposażony w sygnał dźwiękowy cofania,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list text:style-name="LFO2" text:continue-numbering="true">
              <text:list-item>
                <text:p text:style-name="P172">Pojazd<text:s/>wyposażony w światło ostrzegawcze koloru pomarańczowego,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list text:style-name="LFO2" text:continue-numbering="true">
              <text:list-item>
                <text:p text:style-name="P181">Wspomaganie układu kierowniczego,<text:s/>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>Pojazd wyposażony w hamulec postojowy,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list text:style-name="LFO2" text:continue-numbering="true">
              <text:list-item>
                <text:p text:style-name="P199">Zestaw świateł drogowych,<text:s/>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list text:style-name="LFO2" text:continue-numbering="true">
              <text:list-item>
                <text:p text:style-name="P208">System do podtrzymywania pojazdu w gotowości (podgrzewanie silnika, oleju,<text:s/>układu paliwowego, kabiny itp. Za pomocą gniazda elektrycznego),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list text:style-name="LFO2" text:continue-numbering="true">
              <text:list-item>
                <text:p text:style-name="P217">Zamawiający dostarczy wzór logo i napisy identyfikujące użytkownika które zostaną naniesione w sposób trwały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list text:style-name="LFO2" text:continue-numbering="true">
              <text:list-item>
                <text:p text:style-name="P226">Kolor pojazdu wraz z urządzeniem – biały – RAL9016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ilnik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list text:style-name="LFO4" text:continue-numbering="true">
              <text:list-item>
                <text:p text:style-name="P244">Wysokoprężny, spełniający normy EU dotyczące spalin<text:s/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list text:style-name="LFO4" text:continue-numbering="true">
              <text:list-item>
                <text:p text:style-name="P253">Automatyczna lub bezstopniowa skrzynia biegów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Kabina pasażerska:</text:span>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list text:style-name="LFO5" text:continue-numbering="true">
              <text:list-item>
                <text:p text:style-name="P273">Zamknięta, przeznaczona do transportu osób niepełnosprawnych,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list text:style-name="LFO5" text:continue-numbering="true">
              <text:list-item>
                <text:p text:style-name="P282">Ściany kabiny z materiału zapewniającego izolację<text:s/>termiczną i odporne na zmienne warunki atmosferyczne,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list text:style-name="LFO5" text:continue-numbering="true">
              <text:list-item>
                <text:p text:style-name="P291">Oświetlenie kabiny pasażerskiej,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list text:style-name="LFO5" text:continue-numbering="true">
              <text:list-item>
                <text:p text:style-name="P300">Okna w kabinie po obu jej stronach z możliwością otwierania,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list text:style-name="LFO5" text:continue-numbering="true">
              <text:list-item>
                <text:p text:style-name="P309">Okna w drzwiach przednich i tylnych,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list text:style-name="LFO5" text:continue-numbering="true">
              <text:list-item>
                <text:p text:style-name="P318">Wyposażenie kabiny umożliwia transport minimum<text:s/>czterech osób na wózkach inwalidzkich,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list text:style-name="LFO5" text:continue-numbering="true">
              <text:list-item>
                <text:p text:style-name="P327">Wyposażenie kabiny umożliwia transport minimum dwóch osób na wózkach inwalidzkich i jednej osoby na noszach,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list text:style-name="LFO5" text:continue-numbering="true">
              <text:list-item>
                <text:p text:style-name="P336">Wyposażenie kabiny umożliwia transport minimum dwóch opiekunów w przypadkach z pkt f) i g),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list text:style-name="LFO5" text:continue-numbering="true">
              <text:list-item>
                <text:p text:style-name="P345">Kabina wyposażona powinna być w system mocowań zapobiegających przemieszczaniu się wózków inwalidzkich i noszy jak i poręcze po obu stronach kabiny,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list text:style-name="LFO5" text:continue-numbering="true">
              <text:list-item>
                <text:p text:style-name="P354">Kabina pasażerska ogrzewana,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list text:style-name="LFO5" text:continue-numbering="true">
              <text:list-item>
                <text:p text:style-name="P363">Pokrycie podłogi kabiny i pomostów z materiału antypoślizgowego,<text:s/>odpornego na warunki atmosferyczne,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list text:style-name="LFO5" text:continue-numbering="true">
              <text:list-item>
                <text:p text:style-name="P372">Kabina wyposażona w panel kontrolny, służący do obsługi urządzenia, we właściwe zabezpieczenia i wyłączniki bezpieczeństwa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list text:style-name="LFO5" text:continue-numbering="true">
              <text:list-item>
                <text:p text:style-name="P381">Wymiary:</text:p>
              </text:list-item>
            </text:list>
            <text:list text:style-name="LFO6" text:continue-numbering="true">
              <text:list-item>
                <text:p text:style-name="P382">Długość kabiny pasażerskiej minimum 4500mm,</text:p>
              </text:list-item>
              <text:list-item>
                <text:p text:style-name="P383">Szerokość kabiny pasażerskiej<text:s/>minimum 1850mm,</text:p>
              </text:list-item>
              <text:list-item>
                <text:p text:style-name="P384">Wysokość kabiny pasażerskiej minimum 2000mm,</text:p>
              </text:list-item>
              <text:list-item>
                <text:p text:style-name="P385">Nośność kabiny minimum 1000kg ,</text:p>
              </text:list-item>
              <text:list-item>
                <text:p text:style-name="P386">Zakres podnoszenia: wysokość minimalna progu pomostu nie może być wyższa niż 1100mm, wysokość maksymalna progu pomostu nie może być niższa niż 5800mm,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System<text:s/>podnoszeni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list text:style-name="LFO7" text:continue-numbering="true">
              <text:list-item>
                <text:p text:style-name="P404">Układ nożycowy podwójny z cylindrami hydraulicznymi wyposażony w system awaryjny opuszczania kabiny pasażerskiej,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list text:style-name="LFO7" text:continue-numbering="true">
              <text:list-item>
                <text:p text:style-name="P413">Minimum cztery stabilizatory wyposażone w zawory bezpieczeństwa,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list text:style-name="LFO7" text:continue-numbering="true">
              <text:list-item>
                <text:p text:style-name="P422">Bezpieczna praca przy podniesionej kabinie<text:s/>pasażerskiej przy wietrze minimum 70km/h,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list text:style-name="LFO7" text:continue-numbering="true">
              <text:list-item>
                <text:p text:style-name="P431">System hydrauliczny:</text:p>
              </text:list-item>
            </text:list>
            <text:list text:style-name="LFO6" text:continue-numbering="true">
              <text:list-item>
                <text:p text:style-name="P432">Pompa główna ze zbiornikiem wyposażonym w filtr,<text:s/></text:p>
              </text:list-item>
              <text:list-item>
                <text:p text:style-name="P433">Hydrauliczna pompa awaryjna do opuszczania kabiny pasażerskiej,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Pomost przedn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list text:style-name="LFO8" text:continue-numbering="true">
              <text:list-item>
                <text:p text:style-name="P451">Pomost przedni przeznaczony do transportu osób<text:s/>niepełnosprawnych, wyposażony w poręcze boczne (stałe i wysuwane), podłoga antypoślizgowa,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list text:style-name="LFO8" text:continue-numbering="true">
              <text:list-item>
                <text:p text:style-name="P460">Pomost przedni składający się z dwóch części:</text:p>
              </text:list-item>
            </text:list>
            <text:list text:style-name="LFO6" text:continue-numbering="true">
              <text:list-item>
                <text:p text:style-name="P461">Stałej,</text:p>
              </text:list-item>
              <text:list-item>
                <text:p text:style-name="P462">Wysuwanej, sterowanej z kabiny pasażerskiej,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list text:style-name="LFO8" text:continue-numbering="true">
              <text:list-item>
                <text:p text:style-name="P471">Pomost wyposażony w zabezpieczenia zapobiegające<text:s/>uszkodzenia poszycia samolotu (podest i poręcze), gumowe odbojniki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list text:style-name="LFO8" text:continue-numbering="true">
              <text:list-item>
                <text:p text:style-name="P480">Oświetlenie pomostu przedniego,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list text:style-name="LFO8" text:continue-numbering="true">
              <text:list-item>
                <text:p text:style-name="P489">Napęd części ruchomej pomostu – hydrauliczny,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list text:style-name="LFO8" text:continue-numbering="true">
              <text:list-item>
                <text:p text:style-name="P498">Możliwość wejścia na pomost z poziomu ziemi, np: boczna drabinka,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list text:style-name="LFO8" text:continue-numbering="true">
              <text:list-item>
                <text:p text:style-name="P507">Wymiary:</text:p>
              </text:list-item>
            </text:list>
            <text:list text:style-name="LFO6" text:continue-numbering="true">
              <text:list-item>
                <text:p text:style-name="P508">Szerokość<text:s/>pomostu nie mniej niż: 1100mm</text:p>
              </text:list-item>
              <text:list-item>
                <text:p text:style-name="P509">Długość stałego pomostu nie mniej niż: 1100mm</text:p>
              </text:list-item>
              <text:list-item>
                <text:p text:style-name="P510">Długość ruchomego pomostu nie mniej niż: 500mm</text:p>
              </text:list-item>
              <text:list-item>
                <text:p text:style-name="P511">Maksymalne obciążenie pomostu stałego nie mniej niż: 400kg,</text:p>
              </text:list-item>
              <text:list-item>
                <text:p text:style-name="P512">Maksymalne obciążenie części ruchomej pomostu nie mniej niż: 300kg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Pomost Tylny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list text:style-name="LFO9" text:continue-numbering="true">
              <text:list-item>
                <text:p text:style-name="P530">Pomost tylny przeznaczony do transportu osób niepełnosprawnych z kabiny na poziom płyty lotniska, wyposażony w antypoślizgową podłogę i poręcze boczne z obu stron,</text:p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list text:style-name="LFO9" text:continue-numbering="true">
              <text:list-item>
                <text:p text:style-name="P539">Wyposażony w oświetlenie,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list text:style-name="LFO9" text:continue-numbering="true">
              <text:list-item>
                <text:p text:style-name="P548">Napęd hydrauliczny lub elektryczny,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list text:style-name="LFO9" text:continue-numbering="true">
              <text:list-item>
                <text:p text:style-name="P557">Możliwość unieruchomienia wózka inwalidzkiego,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list text:style-name="LFO9" text:continue-numbering="true">
              <text:list-item>
                <text:p text:style-name="P566">Wyposażony w system awaryjnego opuszczania,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list text:style-name="LFO9" text:continue-numbering="true">
              <text:list-item>
                <text:p text:style-name="P575">Udźwig pomostu tylnego nie mniejszy niż 450kg,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Wyposażenie dodatkowe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list text:style-name="LFO10" text:continue-numbering="true">
              <text:list-item>
                <text:p text:style-name="P593">Kompletne koło zapasowe – w przypadku gdy koła na osiach różnią się od<text:s/>siebie po jednym kole z każdego rodzaju,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list text:style-name="LFO10" text:continue-numbering="true">
              <text:list-item>
                <text:p text:style-name="P602">Apteczka,</text:p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list text:style-name="LFO10" text:continue-numbering="true">
              <text:list-item>
                <text:p text:style-name="P611">Wózek inwalidzki specjalistyczny o szerokości umożliwiającej przemieszczanie pasażerów niepełnosprawnych między rzędami foteli na pokładach samolotów wąskokadłubowych takich jak ATR, Bombardier<text:s/>Q-400</text:p>
              </text:list-item>
            </text:list>
            <text:p text:style-name="P612">Wymiary:</text:p>
            <text:list text:style-name="LFO6" text:continue-numbering="true">
              <text:list-item>
                <text:p text:style-name="P613">Rama stalowa lub aluminiowa o wytrzymałości nie mniejszej niż 160kg,</text:p>
              </text:list-item>
              <text:list-item>
                <text:p text:style-name="P614">Posiadający system zabezpieczania pasażera trzema pasami,</text:p>
              </text:list-item>
              <text:list-item>
                <text:p text:style-name="P615">Posiadający podnóżek i ruchome poręcze,</text:p>
              </text:list-item>
              <text:list-item>
                <text:p text:style-name="P616">Posiadający hamulec,</text:p>
              </text:list-item>
              <text:list-item>
                <text:p text:style-name="P617">Szerokość nie powinna być większa niż 410mm</text:p>
              </text:list-item>
              <text:list-item>
                <text:p text:style-name="P618">Długość<text:s/>nie powinna być większa niż 900mm</text:p>
              </text:list-item>
              <text:list-item>
                <text:p text:style-name="P619">Waga nie większa niż 20kg.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list text:style-name="LFO10" text:continue-numbering="true">
              <text:list-item>
                <text:p text:style-name="P628">Pojazd zatankowany w chwili dostarczenia do odbiorcy.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3">
            <text:p text:style-name="P635">2.</text:p>
          </table:table-cell>
          <table:table-cell table:style-name="TableCell636" table:number-rows-spanned="3">
            <text:p text:style-name="P637">Wymagane normy i certyfikaty</text:p>
          </table:table-cell>
          <table:table-cell table:style-name="TableCell638">
            <text:list text:style-name="LFO11" text:continue-numbering="true">
              <text:list-item>
                <text:p text:style-name="P639">certyfikat CE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list text:style-name="LFO11" text:continue-numbering="true">
              <text:list-item>
                <text:p text:style-name="P648">zgodne z IATA AHM 921</text:p>
              </text:list-item>
            </text:list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list text:style-name="LFO11" text:continue-numbering="true">
              <text:list-item>
                <text:p text:style-name="P657">Zgodnie z normą PN- EN 12312-14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.</text:p>
          </table:table-cell>
          <table:table-cell table:style-name="TableCell665">
            <text:p text:style-name="P666">Przeznaczenie</text:p>
          </table:table-cell>
          <table:table-cell table:style-name="TableCell667">
            <text:p text:style-name="P668">Obsługa pasażerów niepełnosprawnych na niżej wymienionych przykładowych typach statków powietrznych:</text:p>
            <text:list text:style-name="LFO12" text:continue-numbering="true">
              <text:list-item>
                <text:p text:style-name="P669">B737 – wszystkie serie</text:p>
              </text:list-item>
              <text:list-item>
                <text:p text:style-name="P670">A318 / 319 / A320 / A321/ A330</text:p>
              </text:list-item>
              <text:list-item>
                <text:p text:style-name="P671">EMB 170/175, 190/195</text:p>
              </text:list-item>
              <text:list-item>
                <text:p text:style-name="P672">B757 -200 / 300</text:p>
              </text:list-item>
              <text:list-item>
                <text:p text:style-name="P673">MD8x /MD9x, <text:s text:c="3"/>DC-8x / DC-9x</text:p>
              </text:list-item>
              <text:list-item>
                <text:p text:style-name="P674">A300 / A310</text:p>
              </text:list-item>
              <text:list-item>
                <text:p text:style-name="P675">B767<text:s/></text:p>
              </text:list-item>
              <text:list-item>
                <text:p text:style-name="P676">ATR 42/72</text:p>
              </text:list-item>
              <text:list-item>
                <text:p text:style-name="P677">Bombardier Q-400</text:p>
              </text:list-item>
            </text:list>
            <text:p text:style-name="P678">oraz podobnych pod względem dostarczonego urządzenia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 table:number-rows-spanned="10">
            <text:p text:style-name="P685">4.</text:p>
          </table:table-cell>
          <table:table-cell table:style-name="TableCell686" table:number-rows-spanned="10">
            <text:p text:style-name="P687">Gwarancja, serwis dokumentacja.</text:p>
          </table:table-cell>
          <table:table-cell table:style-name="TableCell688">
            <text:list text:style-name="LFO13" text:continue-numbering="true">
              <text:list-item>
                <text:p text:style-name="P689">Gwarancja min 24miesiące,</text:p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list text:style-name="LFO13" text:continue-numbering="true">
              <text:list-item>
                <text:p text:style-name="P698">Z chwilą wymiany wyrobu, zespołu lub części w ramach gwarancji, następuje automatyczne przedłużenie gwarancji<text:s/>odpowiednio na ten wyrób, zespół lub część, na okres wyszczególniony w pp. a) powyżej,</text:p>
              </text:list-item>
            </text:list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list text:style-name="LFO13" text:continue-numbering="true">
              <text:list-item>
                <text:p text:style-name="P707">Serwis pogwarancyjny,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list text:style-name="LFO13" text:continue-numbering="true">
              <text:list-item>
                <text:p text:style-name="P716">Dostęp do części zamiennych przynajmniej przez 10 lat,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list text:style-name="LFO13" text:continue-numbering="true">
              <text:list-item>
                <text:p text:style-name="P725">Reakcja serwisu (max 24godzin), całodobowy kontakt z serwisem,</text:p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list text:style-name="LFO13" text:continue-numbering="true">
              <text:list-item>
                <text:p text:style-name="P734">Dokumentacja techniczna, instrukcja w języku polskim,</text:p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list text:style-name="LFO13" text:continue-numbering="true">
              <text:list-item>
                <text:p text:style-name="P743">Plan obsługi technicznej i czynności obsługowych w j. polskim.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list text:style-name="LFO13" text:continue-numbering="true">
              <text:list-item>
                <text:p text:style-name="P752"><text:span text:style-name="T753">Wszystkie wskaźniki i przełączniki opisane w języku polskim.</text:span><text:span text:style-name="T754"><text:s/></text:span></text:p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list text:style-name="LFO13" text:continue-numbering="true">
              <text:list-item>
                <text:p text:style-name="P763"><text:span text:style-name="T764">Producent zapewni na każde żądanie konsultacje techniczne dla<text:s/></text:span><text:span text:style-name="T765">personelu zamawiającego, zapewniające bezpieczną eksploatację wyrobu,</text:span></text:p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list text:style-name="LFO13" text:continue-numbering="true">
              <text:list-item>
                <text:p text:style-name="P774">Producent dostarczy wraz z wyrobem uzgodnione <text:s text:c="8"/>z zamawiającym niezbędne rysunki, plany, procedury lub instrukcje obsługi wyrobu w j.polskim, wraz <text:s/>z zestawem części<text:s/>zamiennych dla serwisu podstawowego oraz zestawem narzędzi i wyposażenia wymaganego do bezpiecznej obsługi <text:s text:c="2"/>i eksploatacji wyrobu.</text:p>
              </text:list-item>
            </text:list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4">
            <text:p text:style-name="P781">5.</text:p>
          </table:table-cell>
          <table:table-cell table:style-name="TableCell782" table:number-rows-spanned="4">
            <text:p text:style-name="P783">Szkolenie:</text:p>
          </table:table-cell>
          <table:table-cell table:style-name="TableCell784">
            <text:list text:style-name="LFO14" text:continue-numbering="true">
              <text:list-item>
                <text:p text:style-name="P785">Szkolenie z obsługi urządzenia u zamawiającego dla minimum 10 osób,</text:p>
              </text:list-item>
            </text:list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list text:style-name="LFO14" text:continue-numbering="true">
              <text:list-item>
                <text:p text:style-name="P794">Szkolenie z obsługi serwisowej u<text:s/>odbiorcy i autoryzacja na dokonywanie obsług i napraw u zamawiającego dla minimum 3 osób,</text:p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list text:style-name="LFO14" text:continue-numbering="true">
              <text:list-item>
                <text:p text:style-name="P803">Autoryzacja na przeprowadzanie szkoleń z obsługi urządzenia przez wyznaczony personel zamawiającego</text:p>
              </text:list-item>
            </text:list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list text:style-name="LFO14" text:continue-numbering="true">
              <text:list-item>
                <text:p text:style-name="P812">Przeprowadzenie kursu dla 8 pracowników zamawiającego w<text:s/>celu uzyskania uprawnień Urzędu Dozoru Technicznego do wykonywania pracy na podnośnikach potrzebne do obsługi urządzenia. Szkolenie ma być przeprowadzone u zamawiającego przez uprawniony ośrodek przez Urząd Dozoru Technicznego.</text:p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P821">Inne:</text:p>
            <text:p text:style-name="P822"/>
          </table:table-cell>
          <table:table-cell table:style-name="TableCell823">
            <text:list text:style-name="LFO15" text:continue-numbering="true">
              <text:list-item>
                <text:p text:style-name="P824"><text:span text:style-name="T825">Wykonawca<text:s/></text:span><text:span text:style-name="T826">umożliwi, na własny koszt (tj. min. koszt przejazdu/przelotu, noclegów, wyżywienia, diet) przedstawicielom Zamawiającego (max. 3 osoby) - we wstępnym odbiorze technicznym urządzenia przed wysłaniem do Zamawiającego</text:span></text:p>
              </text:list-item>
            </text:list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7.</text:p>
          </table:table-cell>
          <table:table-cell table:style-name="TableCell834">
            <text:p text:style-name="P835">Warunki Dostawy</text:p>
            <text:p text:style-name="P836">Termin dostawy</text:p>
          </table:table-cell>
          <table:table-cell table:style-name="TableCell837">
            <text:p text:style-name="P838">DDP<text:s/>zgodnie z zasadami INCOTERMS 2010</text:p>
            <text:p text:style-name="P839"/>
            <text:p text:style-name="P840">Dostawa<text:s/>do 20 tygodni <text:s/>od podpisania umowy</text:p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/>
      <text:p text:style-name="P848">* - należy wpisać:</text:p>
      <text:p text:style-name="P849">TAK – jeżeli oferowane urządzenie spełnia oczekiwane parametry</text:p>
      <text:p text:style-name="P850">NIE – jeżeli oferowane urządzenie nie spełnia oczekiwanych parametrów</text:p>
      <text:p text:style-name="P851">Jeżeli oferowane<text:s/>urządzenie posiada inne parametry od oczekiwanych, wówczas należy wpisać rzeczywistą wartość parametru.<text:s/></text:p>
      <text:p text:style-name="P852"/>
      <text:p text:style-name="P853"/>
      <text:p text:style-name="P854">PODPIS(Y):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l.p.</text:p>
          </table:table-cell>
          <table:table-cell table:style-name="TableCell865">
            <text:p text:style-name="P866"><text:span text:style-name="T867">Nazwa(y) Wykonawcy(ów)</text:span></text:p>
          </table:table-cell>
          <table:table-cell table:style-name="TableCell868">
            <text:p text:style-name="P869"><text:span text:style-name="T870">Nazwisko i imię osoby (osób) upoważnionej (ych) do podpisania niniejszej oferty w imieniu Wykonawcy(ów)</text:span></text:p>
          </table:table-cell>
          <table:table-cell table:style-name="TableCell871">
            <text:p text:style-name="P872"><text:span text:style-name="T873">Podpis</text:span><text:span text:style-name="T874">(y) osoby(osób) upoważnionej(ych) do podpisania niniejszej oferty w imieniu Wykonawcy(ów)</text:span></text:p>
          </table:table-cell>
          <table:table-cell table:style-name="TableCell875">
            <text:p text:style-name="P876">Pieczęć(cie) Wykonawcy (ów)</text:p>
          </table:table-cell>
          <table:table-cell table:style-name="TableCell877">
            <text:p text:style-name="P878">Miejscowość</text:p>
            <text:p text:style-name="P879">i <text:s/>data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de" style:country-asian="D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omasz Kalinowski</meta:initial-creator>
    <dc:creator>Karolina Doniec</dc:creator>
    <meta:creation-date>2016-04-14T23:16:00Z</meta:creation-date>
    <dc:date>2016-06-29T12:18:00Z</dc:date>
    <meta:template xlink:href="Normal" xlink:type="simple"/>
    <meta:editing-cycles>6</meta:editing-cycles>
    <meta:editing-duration>PT840S</meta:editing-duration>
    <meta:document-statistic meta:page-count="6" meta:paragraph-count="18" meta:word-count="1347" meta:character-count="9417" meta:row-count="67" meta:non-whitespace-character-count="8088"/>
  </office:meta>
</office:document-meta>
</file>